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.494cm" style:contextual-spacing="false"/>
    </style:style>
    <style:style style:name="P2" style:family="paragraph" style:parent-style-name="Normal_20__28_Web_29_">
      <style:paragraph-properties fo:margin-top="0.494cm" fo:margin-bottom="0.494cm" style:contextual-spacing="false" fo:text-align="justify" style:justify-single-word="false"/>
    </style:style>
    <style:style style:name="P3" style:family="paragraph" style:parent-style-name="Normal_20__28_Web_29_">
      <style:paragraph-properties fo:margin-top="0.494cm" fo:margin-bottom="0.494cm" style:contextual-spacing="false"/>
      <style:text-properties officeooo:paragraph-rsid="000d7371"/>
    </style:style>
    <style:style style:name="P4" style:family="paragraph" style:parent-style-name="Normal_20__28_Web_29_" style:master-page-name="Standard">
      <style:paragraph-properties style:page-number="auto"/>
      <style:text-properties fo:color="#ff0000" fo:font-size="16pt" style:font-size-asian="16pt" style:font-size-complex="16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0d7371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d7371" style:font-size-asian="14pt" style:font-weight-asian="bold" style:font-size-complex="14pt" style:font-weight-complex="bold"/>
    </style:style>
    <style:style style:name="T7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fo:font-size="14pt" fo:font-style="italic" fo:font-weight="bold" officeooo:rsid="000d7371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9">Okresní přebor starších přípravek – Dolní Poustevna – 10.10.2015</text:span></text:p>
      <text:p text:style-name="P2"><text:span text:style-name="T3">Šestý turnaj starších přípravek se uskutečnil v sobotu 10.10.2015 na dolnopoustevenském pažitu. <text:s/>Po celé dopoledne bylo chladnější, ale slunečné <text:s/>počasí, <text:s/>které přálo fotbalu. Tentokrát byl náš tým v plné sestavě a tak jsme chtěli uhrát dobrý výsledek. </text:span></text:p>
      <text:p text:style-name="P2"><text:span text:style-name="T2">Naše družstvo nastoupilo ve složení</text:span><text:span text:style-name="T3">: P. Holub, J. Hauser, T. Jírovský, J. Nejedlý, F. Bareš, J. Liška, M. Ungr, J. Kramer, <text:s/>J. Kalčík, M. Šandor <text:s/>a M. Šolc. <text:s text:c="64"/></text:span></text:p>
      <text:p text:style-name="P1"><text:span text:style-name="T2">Naše výsledk</text:span><text:span text:style-name="T3">y: D</text:span><text:span text:style-name="T4">olní </text:span><text:span text:style-name="T3">P</text:span><text:span text:style-name="T4">oustevna</text:span><text:span text:style-name="T3"> - Šluknov <text:s text:c="10"/>0 – 0 <text:s text:c="2"/></text:span></text:p>
      <text:p text:style-name="P3"><text:span text:style-name="T3"><text:s text:c="26"/>D</text:span><text:span text:style-name="T4">olní </text:span><text:span text:style-name="T3">P</text:span><text:span text:style-name="T4">oustevna</text:span><text:span text:style-name="T3"> - Jiříkov <text:s text:c="13"/>2 – 3 <text:s text:c="2"/>Bareš, Holub</text:span></text:p>
      <text:p text:style-name="P3"><text:span text:style-name="T3"><text:s text:c="26"/>D</text:span><text:span text:style-name="T4">olní </text:span><text:span text:style-name="T3">P</text:span><text:span text:style-name="T4">oustevna</text:span><text:span text:style-name="T3"> - Krásná Lípa <text:s text:c="5"/>0 – 5 <text:s text:c="2"/></text:span></text:p>
      <text:p text:style-name="P3"><text:span text:style-name="T3"><text:s text:c="26"/>D</text:span><text:span text:style-name="T4">olní </text:span><text:span text:style-name="T3">P</text:span><text:span text:style-name="T4">oustevna</text:span><text:span text:style-name="T3"> - FAŠV Vdf <text:s text:c="8"/>0 – 1 <text:s text:c="3"/></text:span></text:p>
      <text:p text:style-name="P3"><text:span text:style-name="T3"><text:s text:c="26"/>D</text:span><text:span text:style-name="T4">olní </text:span><text:span text:style-name="T3">P</text:span><text:span text:style-name="T4">oustevna</text:span><text:span text:style-name="T3"> - Mikulášovice <text:s text:c="4"/>3 – 2 <text:s text:c="2"/>Holub 3</text:span></text:p>
      <text:p text:style-name="P1"><text:span text:style-name="T2">Naši střelci</text:span><text:span text:style-name="T3">: <text:s text:c="5"/></text:span><text:span text:style-name="T4">Holub</text:span><text:span text:style-name="T3"> 4, <text:s/>Bareš</text:span></text:p>
      <text:p text:style-name="P1"><text:span text:style-name="T2">Pořadí turnaje</text:span><text:span text:style-name="T3">: <text:tab/>1. FAŠV Vdf <text:s text:c="16"/>13 b</text:span><text:span text:style-name="T4">odů</text:span></text:p>
      <text:p text:style-name="P3"><text:span text:style-name="T3"><text:s text:c="25"/><text:tab/>2. Krásná Lípa <text:s text:c="13"/>12 b</text:span><text:span text:style-name="T4">odů</text:span></text:p>
      <text:p text:style-name="P3"><text:span text:style-name="T3"><text:s text:c="25"/><text:tab/>3. Jiříkov <text:s text:c="22"/>10 b</text:span><text:span text:style-name="T4">odů</text:span></text:p>
      <text:p text:style-name="P3"><text:span text:style-name="T3"><text:s text:c="25"/><text:tab/>4. Šluknov <text:s text:c="22"/>4 b</text:span><text:span text:style-name="T4">ody</text:span></text:p>
      <text:p text:style-name="P3"><text:span text:style-name="T3"><text:s text:c="25"/><text:tab/></text:span><text:span text:style-name="T7">5. D</text:span><text:span text:style-name="T8">olní </text:span><text:span text:style-name="T7">P</text:span><text:span text:style-name="T8">oustevna </text:span><text:span text:style-name="T7"><text:s text:c="9"/>4 b</text:span><text:span text:style-name="T8">ody</text:span></text:p>
      <text:p text:style-name="P3"><text:span text:style-name="T3"><text:s text:c="25"/><text:tab/>6. Mikulášovice <text:s text:c="14"/>0 b</text:span><text:span text:style-name="T4">odů</text:span></text:p>
      <text:p text:style-name="P2"><text:span text:style-name="T3">Po prvních třech zápasech bylo v naší tabulce: skóre 0 - 5. Nebyli jsme si schopni přihrát (kromě soupeři), ani z vyložených pozic jsme netrefili zařízení a o bojovnosti nemluvím – nebyla žádná. <text:s/>Herně i střelecky jsme obstáli pouze v zápase s Mikulášovicemi a v posledním zápase jsme opět po špatném výkonu prohráli s Krásnou Lípou. Takže konečné 5. místo odpovídá předvedené hře. <text:s/>Jedinou pochvalu za slušný výkon zaslouží opět Pepa Liška.</text:span></text:p>
      <text:p text:style-name="P2"><text:span text:style-name="T3">P</text:span><text:span text:style-name="T4">avel</text:span><text:span text:style-name="T3"> Kram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vel</meta:initial-creator>
    <meta:editing-cycles>6</meta:editing-cycles>
    <meta:creation-date>2015-10-04T19:47:00</meta:creation-date>
    <dc:date>2015-10-14T06:06:35.598000000</dc:date>
    <meta:editing-duration>PT39S</meta:editing-duration>
    <meta:generator>LibreOffice/4.1.3.2$Windows_x86 LibreOffice_project/70feb7d99726f064edab4605a8ab840c50ec57a</meta:generator>
    <meta:document-statistic meta:table-count="0" meta:image-count="0" meta:object-count="0" meta:page-count="1" meta:paragraph-count="17" meta:word-count="217" meta:character-count="1750" meta:non-whitespace-character-count="10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