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style:style>
    <style:style style:name="P2" style:family="paragraph" style:parent-style-name="Normal_20__28_Web_29_">
      <style:paragraph-properties fo:margin-top="0.494cm" fo:margin-bottom="0.494cm" style:contextual-spacing="false" fo:text-align="justify" style:justify-single-word="false"/>
    </style:style>
    <style:style style:name="P3" style:family="paragraph" style:parent-style-name="Normal_20__28_Web_29_">
      <style:paragraph-properties fo:margin-top="0.494cm" fo:margin-bottom="0.494cm" style:contextual-spacing="false"/>
      <style:text-properties fo:font-size="14pt" style:font-size-asian="14pt" style:font-size-complex="14pt"/>
    </style:style>
    <style:style style:name="P4" style:family="paragraph" style:parent-style-name="Normal_20__28_Web_29_">
      <style:paragraph-properties fo:margin-top="0.494cm" fo:margin-bottom="0.494cm" style:contextual-spacing="false"/>
      <style:text-properties officeooo:paragraph-rsid="00092a88"/>
    </style:style>
    <style:style style:name="P5" style:family="paragraph" style:parent-style-name="Normal_20__28_Web_29_" style:master-page-name="Standard">
      <style:paragraph-properties fo:text-align="center" style:justify-single-word="false" style:page-number="auto"/>
      <style:text-properties fo:color="#ff0000" fo:font-size="16pt" style:text-underline-style="solid" style:text-underline-width="auto" style:text-underline-color="font-color" style:font-size-asian="16pt" style:font-size-complex="16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officeooo:rsid="00092a88"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officeooo:rsid="00092a88"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officeooo:rsid="00092a88" style:font-size-asian="14pt" style:font-weight-asian="bold" style:font-size-complex="14pt" style:font-weight-complex="bold"/>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ize="14pt" fo:font-style="italic" fo:font-weight="bold" officeooo:rsid="00092a88" style:font-size-asian="14pt" style:font-style-asian="italic" style:font-weight-asian="bold" style:font-size-complex="14pt" style:font-style-complex="italic" style:font-weight-complex="bold"/>
    </style:style>
    <style:style style:name="T1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Okresní přebor starších přípravek – Varnsdorf – 17.10.2015</text:span></text:p>
      <text:p text:style-name="P2"><text:span text:style-name="T4">Sedmý turnaj starších přípravek se uskutečnil v sobotu 17.10.2015 ve Varnsdorfu. <text:s/>Po celé dopoledne bylo chladnější, zamračené <text:s/>počasí, <text:s/>hřiště bylo silně podmáčené, ale fotbal se mohl hrát. Tentokrát byl náš tým v plné sestavě a tak jsme chtěli uhrát dobrý výsledek. </text:span></text:p>
      <text:p text:style-name="P2"><text:span text:style-name="T3">N</text:span><text:span text:style-name="T2">aše družstvo nastoupilo ve složení</text:span><text:span text:style-name="T4">: P. Holub, J. Hauser, T. Jírovský, J. Nejedlý, F. Bareš, J. Liška, M. Ungr, J. Kramer, <text:s/>J. Kalčík, M. Šandor <text:s/>a M. Šolc. <text:s text:c="55"/></text:span></text:p>
      <text:p text:style-name="P1"><text:span text:style-name="T2">Naše výsledky</text:span><text:span text:style-name="T4">: <text:tab/>D</text:span><text:span text:style-name="T5">olní </text:span><text:span text:style-name="T4">P</text:span><text:span text:style-name="T5">oustevna</text:span><text:span text:style-name="T4"> - <text:s/>Šluknov <text:s text:c="10"/>0 – 2 <text:s text:c="2"/></text:span></text:p>
      <text:p text:style-name="P4"><text:span text:style-name="T4"><text:s text:c="30"/>D</text:span><text:span text:style-name="T5">olní </text:span><text:span text:style-name="T4">P</text:span><text:span text:style-name="T5">oustevna</text:span><text:span text:style-name="T4"> <text:s/>- Jiříkov <text:s text:c="13"/>0 – 2 <text:s text:c="2"/></text:span></text:p>
      <text:p text:style-name="P4"><text:span text:style-name="T4"><text:s text:c="30"/>D</text:span><text:span text:style-name="T5">olní </text:span><text:span text:style-name="T4">P</text:span><text:span text:style-name="T5">oustevna</text:span><text:span text:style-name="T4"> <text:s/>- Krásná Lípa <text:s text:c="4"/>1 – 2 <text:s text:c="2"/>Holub <text:s text:c="2"/></text:span></text:p>
      <text:p text:style-name="P4"><text:span text:style-name="T4"><text:s text:c="30"/>D</text:span><text:span text:style-name="T5">olní </text:span><text:span text:style-name="T4">P</text:span><text:span text:style-name="T5">oustevna</text:span><text:span text:style-name="T4"> <text:s/>- FAŠV Vdf <text:s text:c="7"/>0 – 6 <text:s text:c="3"/></text:span></text:p>
      <text:p text:style-name="P4"><text:span text:style-name="T4"><text:s text:c="30"/>D</text:span><text:span text:style-name="T5">olní </text:span><text:span text:style-name="T4">P</text:span><text:span text:style-name="T5">oustevna</text:span><text:span text:style-name="T4"> <text:s/>- Mikulášovice <text:s text:c="2"/>0 – 4 <text:s text:c="2"/></text:span></text:p>
      <text:p text:style-name="P1"><text:span text:style-name="T2">Naši střelci</text:span><text:span text:style-name="T4">: <text:s/>Holub 1</text:span><text:span text:style-name="T5">x</text:span></text:p>
      <text:p text:style-name="P1"><text:span text:style-name="T2">Pořadí turnaje</text:span><text:span text:style-name="T4">:<text:tab/> 1. Krásná Lípa <text:s text:c="13"/>12 b</text:span><text:span text:style-name="T5">odů</text:span><text:span text:style-name="T4">.</text:span></text:p>
      <text:p text:style-name="P1"><text:span text:style-name="T4"><text:s text:c="25"/><text:tab/> 2. Šluknov <text:s text:c="19"/>10 </text:span><text:span text:style-name="T5">bodů</text:span></text:p>
      <text:p text:style-name="P1"><text:span text:style-name="T4"><text:s text:c="25"/><text:tab/> 3. FAŠV Vdf <text:s text:c="18"/>9 </text:span><text:span text:style-name="T5">bodů</text:span></text:p>
      <text:p text:style-name="P1"><text:span text:style-name="T4"><text:s text:c="25"/><text:tab/> 4. Jiříkov <text:s text:c="24"/>7 b</text:span><text:span text:style-name="T5">odů</text:span></text:p>
      <text:p text:style-name="P1"><text:span text:style-name="T4"><text:s text:c="25"/><text:tab/> 5 Mikulášovice <text:s text:c="15"/>4 b</text:span><text:span text:style-name="T5">ody</text:span></text:p>
      <text:p text:style-name="P1"><text:span text:style-name="T4"><text:s text:c="25"/><text:tab/></text:span><text:span text:style-name="T9"> 6. D</text:span><text:span text:style-name="T10">olní </text:span><text:span text:style-name="T9">P</text:span><text:span text:style-name="T10">oustevna </text:span><text:span text:style-name="T9"><text:s text:c="9"/>0 b</text:span><text:span text:style-name="T10">odů</text:span></text:p>
      <text:p text:style-name="P3"/>
      <text:p text:style-name="P2"><text:span text:style-name="T4">Počet bodů 0 a celkové skóre 1 – 16 si myslím hovoří za vše. Předvedená hra byla katastrofická, nemělo to nic společného s fotbalem. Hráči ukázali, jak moc jim míč překáží ve hře, jak se ho bojí, jak se při fotbalu neběhá, nebrání, nestřílí na branku, nebojuje. Budeme muset více trénovat, abychom se ve všech fotbalových činnostech výrazně zlepšili.</text:span></text:p>
      <text:p text:style-name="P2"><text:span text:style-name="T4">P</text:span><text:span text:style-name="T5">avel</text:span><text:span text:style-name="T4"> Kram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el</meta:initial-creator>
    <meta:editing-cycles>9</meta:editing-cycles>
    <meta:creation-date>2015-10-04T19:47:00</meta:creation-date>
    <dc:date>2015-10-21T05:40:49.625000000</dc:date>
    <meta:editing-duration>PT2M16S</meta:editing-duration>
    <meta:generator>LibreOffice/4.1.3.2$Windows_x86 LibreOffice_project/70feb7d99726f064edab4605a8ab840c50ec57a</meta:generator>
    <meta:document-statistic meta:table-count="0" meta:image-count="0" meta:object-count="0" meta:page-count="1" meta:paragraph-count="17" meta:word-count="203" meta:character-count="1661" meta:non-whitespace-character-count="9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