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web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álníweb" style:family="paragraph">
      <style:paragraph-properties fo:text-align="justify"/>
      <style:text-properties fo:font-size="14pt" style:font-size-asian="14pt" style:font-size-complex="14pt"/>
    </style:style>
    <style:style style:name="P4" style:parent-style-name="Normálníweb" style:family="paragraph">
      <style:paragraph-properties fo:text-align="justify"/>
    </style:style>
    <style:style style:name="T5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size="14pt" style:font-size-asian="14pt" style:font-size-complex="14pt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T8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6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P30" style:parent-style-name="Normálníweb" style:family="paragraph">
      <style:text-properties fo:font-size="14pt" style:font-size-asian="14pt" style:font-size-complex="14pt"/>
    </style:style>
    <style:style style:name="P31" style:parent-style-name="Normálníweb" style:family="paragraph">
      <style:paragraph-properties fo:margin-left="1.475in" fo:text-indent="0.4916in">
        <style:tab-stops/>
      </style:paragraph-properties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T35" style:parent-style-name="Standardnípísmoodstavce" style:family="text">
      <style:text-properties fo:font-size="14pt" style:font-size-asian="14pt" style:font-size-complex="14pt"/>
    </style:style>
    <style:style style:name="T36" style:parent-style-name="Standardnípísmoodstavce" style:family="text">
      <style:text-properties fo:font-size="14pt" style:font-size-asian="14pt" style:font-size-complex="14pt"/>
    </style:style>
    <style:style style:name="P37" style:parent-style-name="Normálníweb" style:family="paragraph">
      <style:paragraph-properties fo:text-align="justify"/>
    </style:style>
    <style:style style:name="T38" style:parent-style-name="Standardnípísmoodstavce" style:family="text">
      <style:text-properties fo:font-size="14pt" style:font-size-asian="14pt" style:font-size-complex="14pt"/>
    </style:style>
    <style:style style:name="T39" style:parent-style-name="Standardnípísmoodstavce" style:family="text">
      <style:text-properties fo:font-size="14pt" style:font-size-asian="14pt" style:font-size-complex="14pt"/>
    </style:style>
    <style:style style:name="T40" style:parent-style-name="Standardnípísmoodstavce" style:family="text">
      <style:text-properties fo:font-size="14pt" style:font-size-asian="14pt" style:font-size-complex="14pt"/>
    </style:style>
    <style:style style:name="P41" style:parent-style-name="Normálníweb" style:family="paragraph">
      <style:paragraph-properties fo:text-align="justify"/>
    </style:style>
    <style:style style:name="T42" style:parent-style-name="Standardnípísmoodstavce" style:family="text">
      <style:text-properties fo:font-size="14pt" style:font-size-asian="14pt" style:font-size-complex="14pt"/>
    </style:style>
    <style:style style:name="P43" style:parent-style-name="Normálníweb" style:family="paragraph">
      <style:paragraph-properties fo:text-align="justify"/>
      <style:text-properties fo:font-size="14pt" style:font-size-asian="14pt" style:font-size-complex="14pt"/>
    </style:style>
    <style:style style:name="P44" style:parent-style-name="Normálníweb" style:family="paragraph">
      <style:paragraph-properties fo:text-align="justify"/>
    </style:style>
    <style:style style:name="T45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Okresní přebor starších přípravek – Dolní Poustevna – 31.10.2015</text:span></text:p>
      <text:p text:style-name="P3">Devátý (poslední podzimní) turnaj starších přípravek se uskutečnil v sobotu 31.10.2015 na hřišti v Dolní Poustevně. <text:s/>Po<text:s/>celé dopoledne bylo teplé, slunečné <text:s/>počasí, jak stvořené pro fotbal. Náš tým opět v celé sestavě a tak jsme chtěli po minulém nezdaru uhrát lepší výsledek. Tentokrát hoši zabrali a výsledek se dostavil. Tímto také děkujeme všem našim příznivcům, <text:s/>kteří se sešli v hojném <text:s/>počtu, <text:s/>za velkou podporu.</text:p>
      <text:p text:style-name="P4"><text:span text:style-name="T5">Naše družstvo nastoupilo ve složení</text:span><text:span text:style-name="T6">: P. Holub, J. Hauser, T. Jírovský, J. Nejedlý, F. Bareš, J. Liška, M. Ungr, J. Kramer, <text:s/>J. Kalčík, M. Šandor <text:s/>a M. Šolc. <text:s text:c="54"/></text:span><text:span text:style-name="T7"><text:s text:c="12"/></text:span></text:p>
      <text:p text:style-name="Normálníweb"><text:span text:style-name="T8">Naše výsledky</text:span><text:span text:style-name="T9">: Dolní Poustevna - Šluknov <text:s text:c="12"/>0 – 1 <text:s/></text:span></text:p>
      <text:p text:style-name="Normálníweb"><text:span text:style-name="T10"><text:s text:c="27"/>Dolní Poustevna - Jiříkov <text:s text:c="14"/>2 – 1 <text:s text:c="2"/>Holub, Bareš <text:s text:c="2"/></text:span></text:p>
      <text:p text:style-name="Normálníweb"><text:span text:style-name="T11"><text:s text:c="27"/>Dolní Poustevna - Krásná Lípa <text:s text:c="5"/>0 – 4 <text:s text:c="2"/></text:span></text:p>
      <text:p text:style-name="Normálníweb"><text:span text:style-name="T12"><text:s text:c="20"/></text:span><text:span text:style-name="T13"><text:s text:c="7"/>Dolní Poustevna - FAŠV Vdf <text:s text:c="7"/>3 – 2 <text:s text:c="2"/>Bareš, Holub 2 <text:s text:c="2"/></text:span></text:p>
      <text:p text:style-name="Normálníweb"><text:span text:style-name="T14"><text:s text:c="27"/>Dolní Poustevna - Mikulášovice <text:s text:c="3"/>2 – 0 <text:s text:c="2"/>Holub 2</text:span></text:p>
      <text:p text:style-name="Normálníweb"><text:span text:style-name="T15">Naši střelci</text:span><text:span text:style-name="T16">: <text:s text:c="6"/>Holub 5 branek, <text:s/>Bareš 2 branky</text:span></text:p>
      <text:p text:style-name="Normálníweb"><text:span text:style-name="T17">Pořadí turnaje</text:span><text:span text:style-name="T18">:<text:s/></text:span><text:span text:style-name="T19"><text:tab/></text:span><text:span text:style-name="T20"><text:tab/>1. Krásná Lípa <text:s text:c="13"/>13 bodů</text:span></text:p>
      <text:p text:style-name="Normálníweb"><text:span text:style-name="T21"><text:s text:c="6"/></text:span><text:span text:style-name="T22"><text:s text:c="19"/></text:span><text:span text:style-name="T23"><text:tab/></text:span><text:span text:style-name="T24"><text:tab/></text:span><text:span text:style-name="T25">2. Dolní Poustevna <text:s text:c="6"/></text:span><text:span text:style-name="T26"><text:s/>9 bodů</text:span></text:p>
      <text:p text:style-name="Normálníweb"><text:span text:style-name="T27"><text:s text:c="25"/></text:span><text:span text:style-name="T28"><text:tab/></text:span><text:span text:style-name="T29"><text:tab/>3. Šluknov <text:s text:c="22"/>8 bodů</text:span></text:p>
      <text:p text:style-name="P30"><text:s text:c="25"/><text:tab/><text:tab/>4. FAŠV Vdf <text:s text:c="18"/>5 bodů <text:s text:c="24"/></text:p>
      <text:p text:style-name="P31"><text:span text:style-name="T32">5. Mikulášovice <text:s text:c="13"/>4 body</text:span></text:p>
      <text:p text:style-name="Normálníweb"><text:span text:style-name="T33"><text:s text:c="8"/></text:span><text:span text:style-name="T34"><text:s text:c="17"/></text:span><text:span text:style-name="T35"><text:tab/></text:span><text:span text:style-name="T36"><text:tab/>6. Jiříkov <text:s text:c="24"/>1 bod</text:span></text:p>
      <text:p text:style-name="P37"><text:span text:style-name="T38">Počet bodů 9 a celkové skóre 7 – 9, druhé místo. Výsledek velmi dobrý, ale předvedená hra s nedostatky. Dopouštíme se hloupých chyb při neobsazování hráčů, nedokážeme odkopnout míč do bezpečí od n</text:span><text:span text:style-name="T39">aší branky a neproměňujeme i ty nejvyloženější šance. To vše nás stojí lepší umístění a patříme mezi dva týmy (se Šluknovem), které nedokázaly ani jednou tento turnaj vyhrát. Škoda. Přesto musím tento turnaj hodnotit velice kladně, protože to bylo naše nej</text:span><text:span text:style-name="T40">lepší umístění.</text:span></text:p>
      <text:p text:style-name="P41"><text:span text:style-name="T42">Klukům děkuji za předvedené výkony ve všech turnajích.</text:span></text:p>
      <text:p text:style-name="P43">Nyní nás čeká zimní přestávka se spoustou tréninků, turnajů a zápasů v hale, kde se budeme pilně připravovat na jarní turnaje, abychom byli lepší.</text:p>
      <text:p text:style-name="P44"><text:span text:style-name="T45">Pavel Kram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álníweb" style:display-name="Normální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</meta:initial-creator>
    <dc:creator>Ing. Slavomír Svoboda</dc:creator>
    <meta:creation-date>2015-11-02T04:08:00Z</meta:creation-date>
    <dc:date>2015-11-02T04:32:00Z</dc:date>
    <meta:print-date>2015-11-02T04:30:00Z</meta:print-date>
    <meta:template xlink:href="Normal" xlink:type="simple"/>
    <meta:editing-cycles>6</meta:editing-cycles>
    <meta:editing-duration>PT14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9" meta:character-count="2201" meta:row-count="15" meta:non-whitespace-character-count="1886"/>
  </office:meta>
</office:document-meta>
</file>