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top="0.494cm" fo:margin-bottom="0.494cm" style:contextual-spacing="false" fo:text-align="start" style:justify-single-word="false"/>
    </style:style>
    <style:style style:name="P5" style:family="paragraph" style:parent-style-name="Normal_20__28_Web_29_">
      <style:paragraph-properties fo:margin-top="0.494cm" fo:margin-bottom="0.494cm" style:contextual-spacing="false"/>
      <style:text-properties officeooo:paragraph-rsid="0019b8d9"/>
    </style:style>
    <style:style style:name="P6" style:family="paragraph" style:parent-style-name="Normal_20__28_Web_29_" style:master-page-name="Standard">
      <style:paragraph-properties style:page-number="auto"/>
      <style:text-properties fo:color="#cc3300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officeooo:rsid="0019b8d9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kresní přebor starších přípravek – </text:span><text:span text:style-name="T2">13.9.2015 – Krásná Lípa</text:span></text:p>
      <text:p text:style-name="P2"><text:span text:style-name="T6">Druhý turnaj starších přípravek se uskutečnil v neděli 13.9.2015 na hřišti FK Krásná Lípa. <text:s/>Po celé dopoledne bylo krásné a slunečné počasí a náš tým měl s sebou velkou podporu z řad rodičů. Naše družstvo nastoupilo ve složení: P. Holub, F. Bareš, J. Kramer, J. Hauser, M. Ungr, T. Jírovský, J. Nejedlý, J. Kalčík, J. Liška <text:s/>a M. Šolc.</text:span></text:p>
      <text:p text:style-name="P1"><text:span text:style-name="T6"><text:s text:c="70"/></text:span></text:p>
      <text:p text:style-name="P1"><text:span text:style-name="T5">Naše výsledky: D.P.</text:span><text:span text:style-name="T6"> - <text:s/>Šluknov <text:s text:c="9"/>4 – 1 Holub 3x, Bareš</text:span></text:p>
      <text:p text:style-name="P1"><text:span text:style-name="T6"><text:s text:c="34"/>- Jiříkov <text:s text:c="12"/>3 – 1 Holub, Jírovský, Kramer</text:span></text:p>
      <text:p text:style-name="P1"><text:span text:style-name="T6"><text:s text:c="34"/>- Krásná Lípa <text:s text:c="3"/>2 – 4 <text:s/>Holub 2x</text:span></text:p>
      <text:p text:style-name="P1"><text:span text:style-name="T6"><text:s text:c="34"/>- FAŠV Vdf <text:s text:c="6"/>2 – 1 Holub, Kramer </text:span></text:p>
      <text:p text:style-name="P1"><text:span text:style-name="T6"><text:s text:c="33"/>- Mikulášovice <text:s text:c="2"/>2 – 3 Holub, Kramer</text:span></text:p>
      <text:p text:style-name="P1"><text:span text:style-name="T4">Naši střelci</text:span><text:span text:style-name="T6">: <text:s/>Holub 8, Kramer 3, Bareš 1, Jírovský 1</text:span></text:p>
      <text:p text:style-name="P5"><text:span text:style-name="T6"><text:s/></text:span><text:span text:style-name="T4">Pořadí turnaje</text:span><text:span text:style-name="T6">: 1. Kr. Lípa <text:s text:c="11"/>15 b.</text:span></text:p>
      <text:p text:style-name="P4"><text:span text:style-name="T6"><text:s text:c="25"/>2. Mikulášovice <text:s text:c="3"/>10 b.</text:span></text:p>
      <text:p text:style-name="P1"><text:span text:style-name="T6"><text:s text:c="25"/>3. D.P. <text:s text:c="19"/>9 b.</text:span></text:p>
      <text:p text:style-name="P1"><text:span text:style-name="T6"><text:s text:c="25"/>4. FAŠV Vdf <text:s text:c="9"/>5 b.</text:span></text:p>
      <text:p text:style-name="P1"><text:span text:style-name="T6"><text:s text:c="25"/>5. Jiříkov <text:s text:c="15"/>2 b.</text:span></text:p>
      <text:p text:style-name="P1"><text:span text:style-name="T6"><text:s text:c="25"/>6. Šluknov <text:s text:c="13"/>1 b.</text:span></text:p>
      <text:p text:style-name="P2"><text:span text:style-name="T6">Začátek turnaje jsme zaspali a zbytečně prohráli s pozdějším vítězem Krásnou Lípou. Postupně jsme se však zlepšovali a po dobrých výkonech 3x vyhráli. Škoda zbytečné prohry s rivalem z Mikulášovic (gól jsme dostali v poslední minutě), protože bychom při remíze obsadili 2. místo. Kluky opět chválím za snahu, bojovnost i za zlepšené výkon.</text:span></text:p>
      <text:p text:style-name="P3"/>
      <text:p text:style-name="P2"><text:span text:style-name="T6">P. Kram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editing-cycles>5</meta:editing-cycles>
    <meta:creation-date>2015-09-08T18:03:00</meta:creation-date>
    <dc:date>2015-09-17T06:23:38.770000000</dc:date>
    <meta:editing-duration>PT1M4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7" meta:word-count="196" meta:character-count="1525" meta:non-whitespace-character-count="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