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ka_24_10_2015" table:style-name="ta1">
        <table:table-column table:style-name="co1" table:default-cell-style-name="ce29"/>
        <table:table-column table:style-name="co2" table:default-cell-style-name="ce1"/>
        <table:table-column table:style-name="co1" table:number-columns-repeated="8" table:default-cell-style-name="ce30"/>
        <table:table-column table:style-name="co3" table:number-columns-repeated="16374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3">
            <text:p>Družstvo</text:p>
          </table:table-cell>
          <table:table-cell office:value-type="string" table:style-name="ce4">
            <text:p>Záp.</text:p>
          </table:table-cell>
          <table:table-cell office:value-type="string" table:style-name="ce4">
            <text:p>+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kóre</text:p>
          </table:table-cell>
          <table:table-cell office:value-type="string" table:style-name="ce4">
            <text:p>Body</text:p>
          </table:table-cell>
          <table:table-cell office:value-type="string" table:style-name="ce5">
            <text:p>Penalty +</text:p>
          </table:table-cell>
          <table:table-cell office:value-type="string" table:style-name="ce6">
            <text:p>Penalty -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Jiřetín p./J.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9 : 10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Mikulášovice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26 : 18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Jiříkov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30 : 16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Boletice n./L.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23 : 19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ČL Těchlovice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22 : 18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Dolní <text:s/>Poustevna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29 : 29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Markvartice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28 : 19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Staré Křečany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15 : 19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D. Habartice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27 : 2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Krásná Lípa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19 : 2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Šluknov "B"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25 : 2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Starý Šachov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14 . 3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Březiny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17 : 2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5">
            <text:p>Verneřice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15 : 4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"/>
          <table:table-cell table:style-name="ce18"/>
          <table:table-cell table:number-columns-repeated="16371"/>
        </table:table-row>
        <table:table-row table:style-name="ro3">
          <table:table-cell table:style-name="ce29"/>
          <table:table-cell table:style-name="ce1"/>
          <table:table-cell table:number-columns-repeated="8" table:style-name="ce29"/>
          <table:table-cell table:number-columns-repeated="16374" table:style-name="ce1"/>
        </table:table-row>
        <table:table-row table:style-name="ro3">
          <table:table-cell table:number-columns-repeated="2"/>
          <table:table-cell table:number-columns-repeated="8" table:style-name="ce29"/>
          <table:table-cell table:number-columns-repeated="1637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7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0-25T06:39:01Z</meta:creation-date>
    <dc:date>2015-10-25T06:41:47Z</dc:date>
  </office:meta>
</office:document-meta>
</file>