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ulka_31_10_2015" table:style-name="ta1">
        <table:table-column table:style-name="co1" table:default-cell-style-name="ce29"/>
        <table:table-column table:style-name="co2" table:default-cell-style-name="ce1"/>
        <table:table-column table:style-name="co3" table:number-columns-repeated="4" table:default-cell-style-name="ce29"/>
        <table:table-column table:style-name="co4" table:default-cell-style-name="ce29"/>
        <table:table-column table:style-name="co5" table:default-cell-style-name="ce29"/>
        <table:table-column table:style-name="co3" table:number-columns-repeated="2" table:default-cell-style-name="ce29"/>
        <table:table-column table:style-name="co1" table:number-columns-repeated="16374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3">
            <text:p>Družstvo</text:p>
          </table:table-cell>
          <table:table-cell office:value-type="string" table:style-name="ce4">
            <text:p>Záp.</text:p>
          </table:table-cell>
          <table:table-cell office:value-type="string" table:style-name="ce4">
            <text:p>+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kóre</text:p>
          </table:table-cell>
          <table:table-cell office:value-type="string" table:style-name="ce4">
            <text:p>Body</text:p>
          </table:table-cell>
          <table:table-cell office:value-type="string" table:style-name="ce5">
            <text:p>Penalty +</text:p>
          </table:table-cell>
          <table:table-cell office:value-type="string" table:style-name="ce6">
            <text:p>Penalty -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Jiřetín p./J.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36 : 11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"/>
          <table:table-cell table:style-name="ce12"/>
          <table:table-cell table:number-columns-repeated="1637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Mikulášovice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27 : 23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style-name="ce12"/>
          <table:table-cell table:number-columns-repeated="1637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Jiříkov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31 : 23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style-name="ce12"/>
          <table:table-cell table:number-columns-repeated="1637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oletice n./L.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26 :20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style-name="ce12"/>
          <table:table-cell table:number-columns-repeated="16371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Dolní Poustevna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34 : 30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"/>
          <table:table-cell table:style-name="ce12"/>
          <table:table-cell table:number-columns-repeated="1637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Markvartice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33 : 20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style-name="ce12"/>
          <table:table-cell table:number-columns-repeated="1637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Staré Křečany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16 : 19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style-name="ce23"/>
          <table:table-cell table:number-columns-repeated="1637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ČL Těchlovice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23 : 22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style-name="ce23"/>
          <table:table-cell table:number-columns-repeated="1637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Šluknov "B"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29 : 25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style-name="ce12"/>
          <table:table-cell table:number-columns-repeated="1637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D. Habartice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27 : 2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style-name="ce12"/>
          <table:table-cell table:number-columns-repeated="1637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řeziny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23 : 2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style-name="ce23"/>
          <table:table-cell table:number-columns-repeated="1637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Krásná Lípa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19 : 3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style-name="ce23"/>
          <table:table-cell table:number-columns-repeated="1637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Starý Šachov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15 : 3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style-name="ce23"/>
          <table:table-cell table:number-columns-repeated="1637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25">
            <text:p>Verneřice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16 : 4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1"/>
          <table:table-cell table:style-name="ce23"/>
          <table:table-cell table:number-columns-repeated="1637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7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. Slavomír Svoboda</meta:initial-creator>
    <dc:creator>Ing. Slavomír Svoboda</dc:creator>
    <meta:creation-date>2015-11-01T15:59:07Z</meta:creation-date>
    <dc:date>2015-11-01T16:00:06Z</dc:date>
  </office:meta>
</office:document-meta>
</file>