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73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05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ulka  - 10.10.2015" table:style-name="ta1">
        <table:table-column table:style-name="co1" table:default-cell-style-name="ce5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Pořadí</text:p>
          </table:table-cell>
          <table:table-cell table:style-name="ce6" office:value-type="string" calcext:value-type="string">
            <text:p>Družstvo</text:p>
          </table:table-cell>
          <table:table-cell table:style-name="ce6" office:value-type="string" calcext:value-type="string">
            <text:p>Záp.</text:p>
          </table:table-cell>
          <table:table-cell table:style-name="ce6" office:value-type="string" calcext:value-type="string">
            <text:p>+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Skóre</text:p>
          </table:table-cell>
          <table:table-cell table:style-name="ce6" office:value-type="string" calcext:value-type="string">
            <text:p>Body</text:p>
          </table:table-cell>
          <table:table-cell table:style-name="ce16" office:value-type="string" calcext:value-type="string">
            <text:p>Penalty +</text:p>
          </table:table-cell>
          <table:table-cell table:style-name="ce17" office:value-type="string" calcext:value-type="string">
            <text:p>Penalty -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Jiřetín p./J.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25 : 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Boletice n./L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22 : 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ikulášovic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20 : 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Jiříkov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23 : 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ČL Těchlovic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7 : 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Markvartic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25 . 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Staré Křečany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2 : 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olní Poustevn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23 : 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. Habartic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21 : 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Šluknov "B"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9 : 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Krásná Líp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4 : 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Verneřic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4 . 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Starý Šachov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1 : 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Březiny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5 : 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2" table:number-rows-repeated="104856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08:27:53.281000000</meta:creation-date>
    <dc:date>2015-10-11T08:28:44.359000000</dc:date>
    <meta:editing-duration>P0D</meta:editing-duration>
    <meta:editing-cycles>1</meta:editing-cycles>
    <meta:document-statistic meta:table-count="1" meta:cell-count="150" meta:object-count="0"/>
    <meta:generator>LibreOffice/4.1.3.2$Windows_x86 LibreOffice_project/70feb7d99726f064edab4605a8ab840c50ec57a</meta:generator>
  </office:meta>
</office:document-meta>
</file>