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7_11_2015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8" table:default-cell-style-name="ce29"/>
        <table:table-column table:style-name="co4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-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Jiřetín p./J.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9 : 15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Jiříkov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35 : 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oletice n./L.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8 : 2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Dolní Poustevna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38 : 33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Mikulášovice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28 : 27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Markvartice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33 : 24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Staré Křečany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16 : 2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ČL Těchlovice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25 : 2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Šluknov "B"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33 : 2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D. Habartice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31 : 3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Krásná Lípa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23 : 3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řeziny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5 . 2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Starý Šachov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15 : 4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5">
            <text:p>Verneřice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9 : 4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2">
          <table:table-cell table:style-name="ce29"/>
          <table:table-cell table:style-name="ce1"/>
          <table:table-cell table:number-columns-repeated="8" table:style-name="ce29"/>
          <table:table-cell table:style-name="ce1"/>
          <table:table-cell table:style-name="ce29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8T07:50:50Z</meta:creation-date>
    <dc:date>2015-11-08T07:52:43Z</dc:date>
  </office:meta>
</office:document-meta>
</file>