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01_11_2015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4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29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V. Šenov/Vilémov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4 : 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hřibská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67 : 2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Mikulášovice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33 : 27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Šluknov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44 : 2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Jiříkov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49 : 3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2"/>
          <table:table-cell table:number-columns-repeated="1637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Dolní <text:s/>Poustevna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14 : 8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Lipová/Vilémov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15 : 1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1"/>
          <table:table-cell table:style-name="ce23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02T05:58:26Z</meta:creation-date>
    <dc:date>2015-11-02T05:59:10Z</dc:date>
  </office:meta>
</office:document-meta>
</file>