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0"/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08_11_2015" table:style-name="ta1">
        <table:table-column table:style-name="co1" table:default-cell-style-name="ce2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3">
            <text:p>Družstvo</text:p>
          </table:table-cell>
          <table:table-cell office:value-type="string" table:style-name="ce4">
            <text:p>Záp.</text:p>
          </table:table-cell>
          <table:table-cell office:value-type="string" table:style-name="ce4">
            <text:p>+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kóre</text:p>
          </table:table-cell>
          <table:table-cell office:value-type="string" table:style-name="ce4">
            <text:p>Body</text:p>
          </table:table-cell>
          <table:table-cell office:value-type="string" table:style-name="ce5">
            <text:p>Penalty +</text:p>
          </table:table-cell>
          <table:table-cell office:value-type="string" table:style-name="ce6">
            <text:p>Penalty -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V. Šenov/Vilémov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4 : 5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Chřibská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67 : 2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Mikulášovice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37 : 2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Jiříkov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56 . 3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Šluknov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5 : 2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Dolní Poustevna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15 : 9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Lipová/Vilémov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5 : 1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2">
          <table:table-cell table:style-name="ce29"/>
          <table:table-cell table:number-columns-repeated="5" table:style-name="ce1"/>
          <table:table-cell table:style-name="ce30"/>
          <table:table-cell table:number-columns-repeated="16377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08T15:51:07Z</meta:creation-date>
    <dc:date>2015-11-08T15:52:15Z</dc:date>
  </office:meta>
</office:document-meta>
</file>