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1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-25_10_2015" table:style-name="ta1">
        <table:table-column table:style-name="co1" table:default-cell-style-name="ce29"/>
        <table:table-column table:style-name="co2" table:default-cell-style-name="ce1"/>
        <table:table-column table:style-name="co3" table:number-columns-repeated="4" table:default-cell-style-name="ce29"/>
        <table:table-column table:style-name="co4" table:default-cell-style-name="ce29"/>
        <table:table-column table:style-name="co3" table:number-columns-repeated="2" table:default-cell-style-name="ce29"/>
        <table:table-column table:style-name="co5" table:default-cell-style-name="ce29"/>
        <table:table-column table:style-name="co6" table:number-columns-repeated="16374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3">
            <text:p>Družstvo</text:p>
          </table:table-cell>
          <table:table-cell office:value-type="string" table:style-name="ce4">
            <text:p>Záp.</text:p>
          </table:table-cell>
          <table:table-cell office:value-type="string" table:style-name="ce4">
            <text:p>+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kóre</text:p>
          </table:table-cell>
          <table:table-cell office:value-type="string" table:style-name="ce4">
            <text:p>Body</text:p>
          </table:table-cell>
          <table:table-cell office:value-type="string" table:style-name="ce5">
            <text:p>Penalty +</text:p>
          </table:table-cell>
          <table:table-cell office:value-type="string" table:style-name="ce6">
            <text:p>Penalty <text:s/>-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V. Šenov/Vilémov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80 : 5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Chřibská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63 : 1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Mikulášovice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31 : 2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Jiříkov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9 : 2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Šluknov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29 : 2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Dolní <text:s/>Poustevna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14 : 8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Lipová/Vilémov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15 : 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table:style-name="ce23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0-25T15:44:36Z</meta:creation-date>
    <dc:date>2015-10-25T15:45:33Z</dc:date>
  </office:meta>
</office:document-meta>
</file>